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F" svg:font-family="F" style:font-family-generic="system"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Web" style:master-page-name="MP0" style:family="paragraph">
      <style:paragraph-properties fo:break-before="page" fo:text-align="center"/>
    </style:style>
    <style:style style:name="T2" style:parent-style-name="DefaultParagraphFont" style:family="text">
      <style:text-properties fo:color="#000000" fo:font-size="12pt" style:font-size-asian="12pt" style:font-size-complex="12pt"/>
    </style:style>
    <style:style style:name="P3" style:parent-style-name="Textbody" style:family="paragraph">
      <style:paragraph-properties fo:text-align="justify" fo:margin-bottom="0in"/>
      <style:text-properties style:font-name="Times New Roman" fo:color="#000000"/>
    </style:style>
    <style:style style:name="P4" style:parent-style-name="Textbody" style:family="paragraph">
      <style:paragraph-properties fo:text-align="justify" fo:margin-bottom="0in"/>
      <style:text-properties style:font-name="Times New Roman" fo:color="#000000"/>
    </style:style>
    <style:style style:name="P5" style:parent-style-name="NormalWeb" style:family="paragraph">
      <style:paragraph-properties fo:text-align="justify"/>
      <style:text-properties fo:color="#000000" fo:font-size="12pt" style:font-size-asian="12pt" style:font-size-complex="12pt"/>
    </style:style>
    <style:style style:name="T6" style:parent-style-name="DefaultParagraphFont" style:family="text">
      <style:text-properties fo:color="#000000" fo:font-size="12pt" style:font-size-asian="12pt" style:font-size-complex="12pt"/>
    </style:style>
    <style:style style:name="T7" style:parent-style-name="DefaultParagraphFont" style:family="text">
      <style:text-properties fo:color="#000000" fo:font-size="12pt" style:font-size-asian="12pt" style:font-size-complex="12pt"/>
    </style:style>
    <style:style style:name="T8" style:parent-style-name="DefaultParagraphFont" style:family="text">
      <style:text-properties fo:color="#000000" fo:font-size="12pt" style:font-size-asian="12pt" style:font-size-complex="12pt"/>
    </style:style>
    <style:style style:name="T9" style:parent-style-name="DefaultParagraphFont" style:family="text">
      <style:text-properties fo:color="#000000" fo:font-size="12pt" style:font-size-asian="12pt" style:font-size-complex="12pt"/>
    </style:style>
    <style:style style:name="T10" style:parent-style-name="DefaultParagraphFont" style:family="text">
      <style:text-properties fo:color="#000000" fo:font-size="12pt" style:font-size-asian="12pt" style:font-size-complex="12pt"/>
    </style:style>
    <style:style style:name="T11" style:parent-style-name="DefaultParagraphFont" style:family="text">
      <style:text-properties fo:color="#000000" fo:font-size="12pt" style:font-size-asian="12pt" style:font-size-complex="12pt"/>
    </style:style>
    <style:style style:name="T12" style:parent-style-name="DefaultParagraphFont" style:family="text">
      <style:text-properties fo:color="#000000" fo:font-size="12pt" style:font-size-asian="12pt" style:font-size-complex="12pt"/>
    </style:style>
    <style:style style:name="T13" style:parent-style-name="DefaultParagraphFont" style:family="text">
      <style:text-properties fo:color="#000000" fo:font-size="12pt" style:font-size-asian="12pt" style:font-size-complex="12pt"/>
    </style:style>
    <style:style style:name="T14" style:parent-style-name="DefaultParagraphFont" style:family="text">
      <style:text-properties fo:color="#000000" fo:font-size="12pt" style:font-size-asian="12pt" style:font-size-complex="12pt"/>
    </style:style>
    <style:style style:name="T15" style:parent-style-name="DefaultParagraphFont" style:family="text">
      <style:text-properties fo:color="#000000" fo:font-size="12pt" style:font-size-asian="12pt" style:font-size-complex="12pt"/>
    </style:style>
    <style:style style:name="T16" style:parent-style-name="DefaultParagraphFont" style:family="text">
      <style:text-properties fo:color="#000000" fo:font-size="12pt" style:font-size-asian="12pt" style:font-size-complex="12pt"/>
    </style:style>
    <style:style style:name="T17" style:parent-style-name="DefaultParagraphFont" style:family="text">
      <style:text-properties fo:color="#000000" fo:font-size="12pt" style:font-size-asian="12pt" style:font-size-complex="12pt"/>
    </style:style>
    <style:style style:name="T18" style:parent-style-name="DefaultParagraphFont" style:family="text">
      <style:text-properties fo:color="#000000" fo:font-size="12pt" style:font-size-asian="12pt" style:font-size-complex="12pt"/>
    </style:style>
    <style:style style:name="T19" style:parent-style-name="DefaultParagraphFont" style:family="text">
      <style:text-properties fo:color="#000000" fo:font-size="12pt" style:font-size-asian="12pt" style:font-size-complex="12pt"/>
    </style:style>
    <style:style style:name="T20" style:parent-style-name="DefaultParagraphFont" style:family="text">
      <style:text-properties fo:color="#000000" fo:font-size="12pt" style:font-size-asian="12pt" style:font-size-complex="12pt"/>
    </style:style>
    <style:style style:name="T21" style:parent-style-name="DefaultParagraphFont" style:family="text">
      <style:text-properties fo:color="#000000" fo:font-size="12pt" style:font-size-asian="12pt" style:font-size-complex="12pt"/>
    </style:style>
    <style:style style:name="T22" style:parent-style-name="DefaultParagraphFont" style:family="text">
      <style:text-properties fo:color="#000000" fo:font-size="12pt" style:font-size-asian="12pt" style:font-size-complex="12pt"/>
    </style:style>
    <style:style style:name="T23" style:parent-style-name="DefaultParagraphFont" style:family="text">
      <style:text-properties fo:color="#000000" fo:font-size="12pt" style:font-size-asian="12pt" style:font-size-complex="12pt"/>
    </style:style>
    <style:style style:name="T24" style:parent-style-name="DefaultParagraphFont" style:family="text">
      <style:text-properties fo:color="#000000" fo:font-size="12pt" style:font-size-asian="12pt" style:font-size-complex="12pt"/>
    </style:style>
    <style:style style:name="T25" style:parent-style-name="DefaultParagraphFont" style:family="text">
      <style:text-properties fo:color="#000000" fo:font-size="12pt" style:font-size-asian="12pt" style:font-size-complex="12pt"/>
    </style:style>
    <style:style style:name="T26" style:parent-style-name="DefaultParagraphFont" style:family="text">
      <style:text-properties fo:color="#000000" fo:font-size="12pt" style:font-size-asian="12pt" style:font-size-complex="12pt"/>
    </style:style>
    <style:style style:name="T27" style:parent-style-name="DefaultParagraphFont" style:family="text">
      <style:text-properties fo:color="#000000" fo:font-size="12pt" style:font-size-asian="12pt" style:font-size-complex="12pt"/>
    </style:style>
    <style:style style:name="T28" style:parent-style-name="DefaultParagraphFont" style:family="text">
      <style:text-properties fo:color="#000000" fo:font-size="12pt" style:font-size-asian="12pt" style:font-size-complex="12pt"/>
    </style:style>
    <style:style style:name="T29" style:parent-style-name="DefaultParagraphFont" style:family="text">
      <style:text-properties fo:color="#000000" fo:font-size="12pt" style:font-size-asian="12pt" style:font-size-complex="12pt"/>
    </style:style>
    <style:style style:name="T30" style:parent-style-name="DefaultParagraphFont" style:family="text">
      <style:text-properties fo:color="#000000" fo:font-size="12pt" style:font-size-asian="12pt" style:font-size-complex="12pt"/>
    </style:style>
    <style:style style:name="T31" style:parent-style-name="DefaultParagraphFont" style:family="text">
      <style:text-properties fo:color="#000000" fo:font-size="12pt" style:font-size-asian="12pt" style:font-size-complex="12pt"/>
    </style:style>
    <style:style style:name="T32" style:parent-style-name="DefaultParagraphFont" style:family="text">
      <style:text-properties fo:color="#000000" fo:font-size="12pt" style:font-size-asian="12pt" style:font-size-complex="12pt"/>
    </style:style>
    <style:style style:name="T33" style:parent-style-name="DefaultParagraphFont" style:family="text">
      <style:text-properties fo:color="#000000" fo:font-size="12pt" style:font-size-asian="12pt" style:font-size-complex="12pt"/>
    </style:style>
    <style:style style:name="T34" style:parent-style-name="DefaultParagraphFont" style:family="text">
      <style:text-properties fo:color="#000000" fo:font-size="12pt" style:font-size-asian="12pt" style:font-size-complex="12pt"/>
    </style:style>
    <style:style style:name="T35" style:parent-style-name="DefaultParagraphFont" style:family="text">
      <style:text-properties fo:color="#000000" fo:font-size="12pt" style:font-size-asian="12pt" style:font-size-complex="12pt"/>
    </style:style>
    <style:style style:name="T36" style:parent-style-name="DefaultParagraphFont" style:family="text">
      <style:text-properties fo:color="#000000" fo:font-size="12pt" style:font-size-asian="12pt" style:font-size-complex="12pt"/>
    </style:style>
    <style:style style:name="T37" style:parent-style-name="DefaultParagraphFont" style:family="text">
      <style:text-properties fo:color="#000000" fo:font-size="12pt" style:font-size-asian="12pt" style:font-size-complex="12pt"/>
    </style:style>
    <style:style style:name="T38" style:parent-style-name="DefaultParagraphFont" style:family="text">
      <style:text-properties fo:color="#000000" fo:font-size="12pt" style:font-size-asian="12pt" style:font-size-complex="12pt"/>
    </style:style>
    <style:style style:name="T39" style:parent-style-name="DefaultParagraphFont" style:family="text">
      <style:text-properties fo:color="#000000" fo:font-size="12pt" style:font-size-asian="12pt" style:font-size-complex="12pt"/>
    </style:style>
    <style:style style:name="T40" style:parent-style-name="DefaultParagraphFont" style:family="text">
      <style:text-properties fo:color="#000000" fo:font-size="12pt" style:font-size-asian="12pt" style:font-size-complex="12pt"/>
    </style:style>
    <style:style style:name="P41" style:parent-style-name="NormalWeb" style:family="paragraph">
      <style:paragraph-properties fo:text-align="justify"/>
    </style:style>
    <style:style style:name="T42" style:parent-style-name="DefaultParagraphFont" style:family="text">
      <style:text-properties fo:color="#000000" fo:font-size="12pt" style:font-size-asian="12pt" style:font-size-complex="12pt"/>
    </style:style>
    <style:style style:name="T43" style:parent-style-name="DefaultParagraphFont" style:family="text">
      <style:text-properties fo:color="#000000" fo:font-size="12pt" style:font-size-asian="12pt" style:font-size-complex="12pt"/>
    </style:style>
    <style:style style:name="T44" style:parent-style-name="DefaultParagraphFont" style:family="text">
      <style:text-properties fo:color="#000000" fo:font-size="12pt" style:font-size-asian="12pt" style:font-size-complex="12pt"/>
    </style:style>
    <style:style style:name="T45" style:parent-style-name="DefaultParagraphFont" style:family="text">
      <style:text-properties fo:color="#000000" fo:font-size="12pt" style:font-size-asian="12pt" style:font-size-complex="12pt"/>
    </style:style>
    <style:style style:name="T46" style:parent-style-name="DefaultParagraphFont" style:family="text">
      <style:text-properties fo:color="#000000" fo:font-size="12pt" style:font-size-asian="12pt" style:font-size-complex="12pt"/>
    </style:style>
    <style:style style:name="T47" style:parent-style-name="DefaultParagraphFont" style:family="text">
      <style:text-properties fo:color="#000000" fo:font-size="12pt" style:font-size-asian="12pt" style:font-size-complex="12pt"/>
    </style:style>
    <style:style style:name="T48" style:parent-style-name="DefaultParagraphFont" style:family="text">
      <style:text-properties fo:color="#000000" fo:font-size="12pt" style:font-size-asian="12pt" style:font-size-complex="12pt"/>
    </style:style>
    <style:style style:name="T49" style:parent-style-name="DefaultParagraphFont" style:family="text">
      <style:text-properties fo:color="#000000" fo:font-size="12pt" style:font-size-asian="12pt" style:font-size-complex="12pt"/>
    </style:style>
    <style:style style:name="T50" style:parent-style-name="DefaultParagraphFont" style:family="text">
      <style:text-properties fo:color="#000000" fo:font-size="12pt" style:font-size-asian="12pt" style:font-size-complex="12pt"/>
    </style:style>
    <style:style style:name="T51" style:parent-style-name="DefaultParagraphFont" style:family="text">
      <style:text-properties fo:color="#000000" fo:font-size="12pt" style:font-size-asian="12pt" style:font-size-complex="12pt"/>
    </style:style>
    <style:style style:name="T52" style:parent-style-name="DefaultParagraphFont" style:family="text">
      <style:text-properties fo:color="#000000" fo:font-size="12pt" style:font-size-asian="12pt" style:font-size-complex="12pt"/>
    </style:style>
    <style:style style:name="T53" style:parent-style-name="DefaultParagraphFont" style:family="text">
      <style:text-properties fo:color="#000000" fo:font-size="12pt" style:font-size-asian="12pt" style:font-size-complex="12pt"/>
    </style:style>
    <style:style style:name="T54" style:parent-style-name="DefaultParagraphFont" style:family="text">
      <style:text-properties fo:color="#000000" fo:font-size="12pt" style:font-size-asian="12pt" style:font-size-complex="12pt"/>
    </style:style>
    <style:style style:name="T55" style:parent-style-name="DefaultParagraphFont" style:family="text">
      <style:text-properties fo:color="#000000" fo:font-size="12pt" style:font-size-asian="12pt" style:font-size-complex="12pt"/>
    </style:style>
    <style:style style:name="T56" style:parent-style-name="DefaultParagraphFont" style:family="text">
      <style:text-properties fo:color="#000000" fo:font-size="12pt" style:font-size-asian="12pt" style:font-size-complex="12pt"/>
    </style:style>
    <style:style style:name="T57" style:parent-style-name="DefaultParagraphFont" style:family="text">
      <style:text-properties fo:color="#000000" fo:font-size="12pt" style:font-size-asian="12pt" style:font-size-complex="12pt"/>
    </style:style>
    <style:style style:name="T58" style:parent-style-name="DefaultParagraphFont" style:family="text">
      <style:text-properties fo:color="#000000" fo:font-size="12pt" style:font-size-asian="12pt" style:font-size-complex="12pt"/>
    </style:style>
    <style:style style:name="T59" style:parent-style-name="DefaultParagraphFont" style:family="text">
      <style:text-properties fo:color="#000000" fo:font-size="12pt" style:font-size-asian="12pt" style:font-size-complex="12pt"/>
    </style:style>
    <style:style style:name="T60" style:parent-style-name="DefaultParagraphFont" style:family="text">
      <style:text-properties fo:color="#000000" fo:font-size="12pt" style:font-size-asian="12pt" style:font-size-complex="12pt"/>
    </style:style>
    <style:style style:name="T61" style:parent-style-name="DefaultParagraphFont" style:family="text">
      <style:text-properties fo:color="#000000" fo:font-size="12pt" style:font-size-asian="12pt" style:font-size-complex="12pt"/>
    </style:style>
    <style:style style:name="T62" style:parent-style-name="DefaultParagraphFont" style:family="text">
      <style:text-properties fo:color="#000000" fo:font-size="12pt" style:font-size-asian="12pt" style:font-size-complex="12pt"/>
    </style:style>
    <style:style style:name="T63" style:parent-style-name="DefaultParagraphFont" style:family="text">
      <style:text-properties fo:color="#000000" fo:font-size="12pt" style:font-size-asian="12pt" style:font-size-complex="12pt"/>
    </style:style>
    <style:style style:name="T64" style:parent-style-name="DefaultParagraphFont" style:family="text">
      <style:text-properties fo:color="#000000" fo:font-size="12pt" style:font-size-asian="12pt" style:font-size-complex="12pt"/>
    </style:style>
    <style:style style:name="T65" style:parent-style-name="DefaultParagraphFont" style:family="text">
      <style:text-properties fo:color="#000000" fo:font-size="12pt" style:font-size-asian="12pt" style:font-size-complex="12pt"/>
    </style:style>
    <style:style style:name="T66" style:parent-style-name="DefaultParagraphFont" style:family="text">
      <style:text-properties fo:color="#000000" fo:font-size="12pt" style:font-size-asian="12pt" style:font-size-complex="12pt"/>
    </style:style>
    <style:style style:name="T67" style:parent-style-name="DefaultParagraphFont" style:family="text">
      <style:text-properties fo:color="#000000" fo:font-size="12pt" style:font-size-asian="12pt" style:font-size-complex="12pt"/>
    </style:style>
    <style:style style:name="T68" style:parent-style-name="DefaultParagraphFont" style:family="text">
      <style:text-properties fo:color="#000000" fo:font-size="12pt" style:font-size-asian="12pt" style:font-size-complex="12pt"/>
    </style:style>
    <style:style style:name="T69" style:parent-style-name="DefaultParagraphFont" style:family="text">
      <style:text-properties fo:color="#000000" fo:font-size="12pt" style:font-size-asian="12pt" style:font-size-complex="12pt"/>
    </style:style>
    <style:style style:name="T70" style:parent-style-name="DefaultParagraphFont" style:family="text">
      <style:text-properties fo:color="#000000" fo:font-size="12pt" style:font-size-asian="12pt" style:font-size-complex="12pt"/>
    </style:style>
    <style:style style:name="T71" style:parent-style-name="DefaultParagraphFont" style:family="text">
      <style:text-properties fo:color="#000000" fo:font-size="12pt" style:font-size-asian="12pt" style:font-size-complex="12pt"/>
    </style:style>
    <style:style style:name="T72" style:parent-style-name="DefaultParagraphFont" style:family="text">
      <style:text-properties fo:color="#000000" fo:font-size="12pt" style:font-size-asian="12pt" style:font-size-complex="12pt"/>
    </style:style>
    <style:style style:name="T73" style:parent-style-name="DefaultParagraphFont" style:family="text">
      <style:text-properties fo:color="#000000" fo:font-size="12pt" style:font-size-asian="12pt" style:font-size-complex="12pt"/>
    </style:style>
    <style:style style:name="T74" style:parent-style-name="DefaultParagraphFont" style:family="text">
      <style:text-properties fo:color="#000000" fo:font-size="12pt" style:font-size-asian="12pt" style:font-size-complex="12pt"/>
    </style:style>
    <style:style style:name="T75" style:parent-style-name="DefaultParagraphFont" style:family="text">
      <style:text-properties fo:color="#000000" fo:font-size="12pt" style:font-size-asian="12pt" style:font-size-complex="12pt"/>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color="#000000" fo:font-size="12pt" style:font-size-asian="12pt" style:font-size-complex="12pt"/>
    </style:style>
    <style:style style:name="T78" style:parent-style-name="DefaultParagraphFont" style:family="text">
      <style:text-properties fo:color="#000000" fo:font-size="12pt" style:font-size-asian="12pt" style:font-size-complex="12pt"/>
    </style:style>
    <style:style style:name="T79" style:parent-style-name="DefaultParagraphFont" style:family="text">
      <style:text-properties fo:color="#000000" fo:font-size="12pt" style:font-size-asian="12pt" style:font-size-complex="12pt"/>
    </style:style>
    <style:style style:name="T80" style:parent-style-name="DefaultParagraphFont" style:family="text">
      <style:text-properties fo:color="#000000" fo:font-size="12pt" style:font-size-asian="12pt" style:font-size-complex="12pt"/>
    </style:style>
    <style:style style:name="T81" style:parent-style-name="DefaultParagraphFont" style:family="text">
      <style:text-properties fo:color="#000000" fo:font-size="12pt" style:font-size-asian="12pt" style:font-size-complex="12pt"/>
    </style:style>
    <style:style style:name="T82" style:parent-style-name="DefaultParagraphFont" style:family="text">
      <style:text-properties fo:color="#000000" fo:font-size="12pt" style:font-size-asian="12pt" style:font-size-complex="12pt"/>
    </style:style>
    <style:style style:name="T83" style:parent-style-name="DefaultParagraphFont" style:family="text">
      <style:text-properties fo:color="#000000" fo:font-size="12pt" style:font-size-asian="12pt" style:font-size-complex="12pt"/>
    </style:style>
    <style:style style:name="T84" style:parent-style-name="DefaultParagraphFont" style:family="text">
      <style:text-properties fo:color="#000000" fo:font-size="12pt" style:font-size-asian="12pt" style:font-size-complex="12pt"/>
    </style:style>
    <style:style style:name="T85" style:parent-style-name="DefaultParagraphFont" style:family="text">
      <style:text-properties fo:color="#000000" fo:font-size="12pt" style:font-size-asian="12pt" style:font-size-complex="12pt"/>
    </style:style>
    <style:style style:name="P86" style:parent-style-name="NormalWeb" style:family="paragraph">
      <style:paragraph-properties fo:text-align="justify"/>
    </style:style>
    <style:style style:name="T87" style:parent-style-name="DefaultParagraphFont" style:family="text">
      <style:text-properties fo:color="#000000" fo:font-size="12pt" style:font-size-asian="12pt" style:font-size-complex="12pt"/>
    </style:style>
    <style:style style:name="T88" style:parent-style-name="DefaultParagraphFont" style:family="text">
      <style:text-properties fo:color="#000000" fo:font-size="12pt" style:font-size-asian="12pt" style:font-size-complex="12pt"/>
    </style:style>
    <style:style style:name="T89" style:parent-style-name="DefaultParagraphFont" style:family="text">
      <style:text-properties fo:color="#000000" fo:font-size="12pt" style:font-size-asian="12pt" style:font-size-complex="12pt"/>
    </style:style>
    <style:style style:name="T90" style:parent-style-name="DefaultParagraphFont" style:family="text">
      <style:text-properties fo:color="#000000" fo:font-size="12pt" style:font-size-asian="12pt" style:font-size-complex="12pt"/>
    </style:style>
    <style:style style:name="T91" style:parent-style-name="DefaultParagraphFont" style:family="text">
      <style:text-properties fo:color="#000000" fo:font-size="12pt" style:font-size-asian="12pt" style:font-size-complex="12pt"/>
    </style:style>
    <style:style style:name="T92" style:parent-style-name="DefaultParagraphFont" style:family="text">
      <style:text-properties fo:color="#000000" fo:font-size="12pt" style:font-size-asian="12pt" style:font-size-complex="12pt"/>
    </style:style>
    <style:style style:name="T93" style:parent-style-name="DefaultParagraphFont" style:family="text">
      <style:text-properties fo:color="#000000" fo:font-size="12pt" style:font-size-asian="12pt" style:font-size-complex="12pt"/>
    </style:style>
    <style:style style:name="T94" style:parent-style-name="DefaultParagraphFont" style:family="text">
      <style:text-properties fo:font-weight="bold" style:font-weight-asian="bold" style:font-weight-complex="bold" fo:font-size="12pt" style:font-size-asian="12pt" style:font-size-complex="12pt"/>
    </style:style>
    <style:style style:name="T95" style:parent-style-name="DefaultParagraphFont" style:family="text">
      <style:text-properties fo:color="#000000" fo:font-size="12pt" style:font-size-asian="12pt" style:font-size-complex="12pt"/>
    </style:style>
    <style:style style:name="T96" style:parent-style-name="DefaultParagraphFont" style:family="text">
      <style:text-properties fo:color="#000000" fo:font-size="12pt" style:font-size-asian="12pt" style:font-size-complex="12pt"/>
    </style:style>
    <style:style style:name="T97" style:parent-style-name="DefaultParagraphFont" style:family="text">
      <style:text-properties fo:color="#000000" fo:font-size="12pt" style:font-size-asian="12pt" style:font-size-complex="12pt"/>
    </style:style>
    <style:style style:name="T98" style:parent-style-name="DefaultParagraphFont" style:family="text">
      <style:text-properties fo:color="#000000" fo:font-size="12pt" style:font-size-asian="12pt" style:font-size-complex="12pt"/>
    </style:style>
    <style:style style:name="T99" style:parent-style-name="DefaultParagraphFont" style:family="text">
      <style:text-properties fo:color="#000000" fo:font-size="12pt" style:font-size-asian="12pt" style:font-size-complex="12pt"/>
    </style:style>
    <style:style style:name="T100" style:parent-style-name="DefaultParagraphFont" style:family="text">
      <style:text-properties fo:color="#000000" fo:font-size="12pt" style:font-size-asian="12pt" style:font-size-complex="12pt"/>
    </style:style>
    <style:style style:name="T101" style:parent-style-name="DefaultParagraphFont" style:family="text">
      <style:text-properties fo:color="#000000" fo:font-size="12pt" style:font-size-asian="12pt" style:font-size-complex="12pt"/>
    </style:style>
    <style:style style:name="T102" style:parent-style-name="DefaultParagraphFont" style:family="text">
      <style:text-properties fo:color="#000000" fo:font-size="12pt" style:font-size-asian="12pt" style:font-size-complex="12pt"/>
    </style:style>
    <style:style style:name="T103" style:parent-style-name="DefaultParagraphFont" style:family="text">
      <style:text-properties fo:color="#000000" fo:font-size="12pt" style:font-size-asian="12pt" style:font-size-complex="12pt"/>
    </style:style>
    <style:style style:name="P104" style:parent-style-name="Standard" style:family="paragraph">
      <style:text-properties style:font-name="Times New Roman"/>
    </style:style>
  </office:automatic-styles>
  <office:body>
    <office:text text:use-soft-page-breaks="true">
      <text:p text:style-name="P1"><text:span text:style-name="T2">MENTIONS LEGALES :</text:span></text:p>
      <text:p text:style-name="P3">Merci de lire avec attention les différentes modalités d’utilisation du présent site avant d’y parcourir ses pages. En vous connectant sur ce site, vous acceptez sans réserves les présentes modalités. Aussi,<text:s/>conformément à l’article n°6 de la Loi n°2004-575 du 21 Juin 2004 pour la confiance dans l’économie numérique, les responsables du présent site internet www.Boutique4saisons.com sont :</text:p>
      <text:p text:style-name="P4"/>
      <text:p text:style-name="P5">1. Informations légales :</text:p>
      <text:p text:style-name="NormalWeb"><text:span text:style-name="T6">Statut du propriétaire : Association</text:span><text:span text:style-name="T7"><text:line-break/></text:span><text:span text:style-name="T8">Le Prop</text:span><text:span text:style-name="T9">riétaire est : Boutique Quatre Saisons</text:span><text:span text:style-name="T10"><text:line-break/></text:span><text:span text:style-name="T11">Adresse postale du propriétaire : 29 rue Léon Bérard 64390 Sauveterre de Béarn</text:span><text:span text:style-name="T12"><text:line-break/></text:span><text:span text:style-name="T13"> </text:span><text:span text:style-name="T14"><text:line-break/></text:span><text:span text:style-name="T15">Le Créateur du site est : boutique4saisons.com</text:span><text:span text:style-name="T16"><text:line-break/></text:span><text:span text:style-name="T17">Le Responsable de la  publication est : Boutique Quatre Saisons</text:span><text:span text:style-name="T18"><text:line-break/></text:span><text:span text:style-name="T19">Contacter le responsable<text:s/></text:span><text:span text:style-name="T20">de la publication : </text:span><text:a xlink:href="mailto:contact.boutiquequatresaisons@gmail.com" office:target-frame-name="_top" xlink:show="replace">contact.boutiquequatresaisons@gmail.com</text:a><text:span text:style-name="T21"><text:s/>ou<text:s/></text:span><text:a xlink:href="mailto:sauvarts@gmail.com" office:target-frame-name="_top" xlink:show="replace">sauvarts@gmail.com</text:a><text:span text:style-name="T22"><text:line-break/></text:span><text:span text:style-name="T23"><text:line-break/></text:span><text:span text:style-name="T24">Le Webmaster est  :  Boutique Quatre Saisons</text:span><text:span text:style-name="T25"><text:line-break/></text:span><text:span text:style-name="T26">Contacter le Webmaste</text:span><text:span text:style-name="T27">r : </text:span><text:a xlink:href="mailto:contact.boutiquequatresaisons@gmail.com" office:target-frame-name="_top" xlink:show="replace">contact.boutiquequatresaisons@gmail.com</text:a><text:span text:style-name="T28"><text:s/>ou<text:s/></text:span><text:a xlink:href="mailto:sauvarts@gmail.com" office:target-frame-name="_top" xlink:show="replace">sauvarts@gmail.com</text:a><text:span text:style-name="T29"><text:line-break/></text:span><text:span text:style-name="T30">L’hébergeur du site est : </text:span><text:span text:style-name="T31">OVH 2 rue Kellermann - 59100 Roubaix</text:span><text:span text:style-name="T32"><text:line-break/></text:span><text:span text:style-name="T33"> </text:span></text:p>
      <text:p text:style-name="NormalWeb"><text:span text:style-name="T34">2. Présentation et</text:span><text:span text:style-name="T35"><text:s/>principe :</text:span></text:p>
      <text:p text:style-name="NormalWeb"><text:span text:style-name="T36">Est désigné ci-après : Utilisateur, tout internaute se connectant et utilisant le site susnommé :<text:s/></text:span><text:a xlink:href="http://www.Boutique4saisons.com/" office:target-frame-name="_top" xlink:show="replace"><text:span text:style-name="T37">www.Boutique4saisons.com</text:span></text:a></text:p>
      <text:p text:style-name="NormalWeb"><text:span text:style-name="T38">Le site www.boutique4saisons.com regroupe un ensemble de services, dans</text:span><text:span text:style-name="T39"><text:s/>l'état,  mis à la disposition des utilisateurs. Il est ici précisé que ces derniers doivent rester courtois et faire preuve de bonne foi tant envers les autres utilisateurs qu'envers le webmaster du site www.boutique4saisons.com. Le site www.boutique4sais</text:span><text:span text:style-name="T40">ons.com est mis à jour régulièrement par ses propriétaires.</text:span></text:p>
      <text:p text:style-name="P41"><text:span text:style-name="T42"><text:line-break/></text:span><text:span text:style-name="T43">La boutique Quatre Saisons s’efforce de fournir sur le site www.boutique4saisons.com des informations les plus précises possibles (sous réserve de modifications apportées depuis leur mise en lign</text:span><text:span text:style-name="T44">e), mais ne saurait garantir l'exactitude, la complétude et l'actualité des informations diffusées sur son site, qu’elles soient de son fait ou du fait des tiers partenaires qui lui fournissent ces informations. En conséquence, l'utilisateur reconnaît util</text:span><text:span text:style-name="T45">iser ces informations données (à titre indicatif, non exhaustives et susceptibles d'évoluer) sous sa responsabilité exclusive.</text:span></text:p>
      <text:p text:style-name="NormalWeb"><text:span text:style-name="T46"> </text:span></text:p>
      <text:p text:style-name="NormalWeb"><text:span text:style-name="T47">3. Accessibilité :</text:span><text:span text:style-name="T48"><text:line-break/></text:span><text:span text:style-name="T49"><text:line-break/></text:span><text:span text:style-name="T50">Le site www.boutique4saisons.com est par principe accessible aux utilisateurs 24/24h, 7/7j, sauf interrupti</text:span><text:span text:style-name="T51">on, programmée ou non, pour les besoins de sa maintenance ou en cas de force majeure. En cas d’impossibilité d’accès au service, www.boutique4saisons.com s’engage à faire son maximum afin de rétablir l’accès au service et s’efforcera alors de communiquer p</text:span><text:span text:style-name="T52">réalablement aux utilisateurs les dates et heures de l’intervention.  N’étant soumis qu’à une obligation de moyen, www.boutique4saisons.com ne saurait être tenu pour responsable de tout dommage, quelle qu’en soit la nature, résultant d’une indisponibilité<text:s/></text:span><text:span text:style-name="T53">du service.</text:span></text:p>
      <text:soft-page-break/>
      <text:p text:style-name="NormalWeb"><text:span text:style-name="T54"> </text:span></text:p>
      <text:p text:style-name="NormalWeb"><text:span text:style-name="T55">4. Propriété intellectuelle :</text:span></text:p>
      <text:p text:style-name="NormalWeb"><text:span text:style-name="T56"><text:line-break/></text:span><text:span text:style-name="T57">La boutique Quatre Saisons est propriétaire exclusif de tous les droits de propriété intellectuelle ou détient les droits d’usage sur tous les éléments accessibles sur le site, tant sur la structure que sur<text:s/></text:span><text:span text:style-name="T58">les textes, images, graphismes, logo, icônes, sons, logiciels…</text:span><text:span text:style-name="T59"><text:line-break/></text:span><text:span text:style-name="T60">Toute reproduction totale ou partielle du site www.boutique4saisons.com, représentation, modification, publication, adaptation totale ou partielle de l'un quelconque de ces éléments, quel que s</text:span><text:span text:style-name="T61">oit le moyen ou le procédé utilisé, est interdite, sauf autorisation écrite préalable de la boutique Quatre Saisons, <text:s/>propriétaire du site à l'email : contact.boutiquequatresaisons@gmail.com ou sauvarts@gmail.com, à défaut elle sera considérée comme consti</text:span><text:span text:style-name="T62">tutive d’une contrefaçon et passible de poursuite conformément aux dispositions des articles L.335-2 et suivants du Code de Propriété Intellectuelle.</text:span></text:p>
      <text:p text:style-name="NormalWeb"><text:span text:style-name="T63"><text:line-break/></text:span><text:span text:style-name="T64">5. Liens hypertextes et cookies :</text:span><text:span text:style-name="T65"><text:line-break/></text:span><text:span text:style-name="T66"><text:line-break/></text:span><text:span text:style-name="T67">Le site www.boutique4saisons.com contient un certain nombre de liens h</text:span><text:span text:style-name="T68">ypertextes vers d’autres sites (partenaires, informations …) mis en place avec l’autorisation de La boutique Quatre Saisons. Cependant, la boutique Quatre Saisons n’a pas la possibilité de vérifier l'ensemble du contenu des sites ainsi visités et décline d</text:span><text:span text:style-name="T69">onc toute responsabilité de ce fait quand aux risques éventuels de contenus illicites.</text:span><text:span text:style-name="T70"><text:line-break/></text:span><text:span text:style-name="T71">L’utilisateur est informé que lors de ses visites sur le site www.boutique4saisons.com, un ou des cookies sont susceptibles de s’installer automatiquement sur son ordina</text:span><text:span text:style-name="T72">teur par l'intermédiaire de son logiciel de navigation. Un cookie est un bloc de données qui ne permet pas d'identifier l'utilisateur, mais qui enregistre des informations relatives à la navigation de celui-ci sur le site. </text:span><text:span text:style-name="T73"><text:line-break/></text:span><text:span text:style-name="T74">Le paramétrage du logiciel de na</text:span><text:span text:style-name="T75">vigation permet d’informer de la présence de cookie et éventuellement, de la refuser de la manière décrite à l’adresse suivante : </text:span><text:a xlink:href="http://www.cnil.fr/" office:target-frame-name="_top" xlink:show="replace"><text:span text:style-name="T76">www.cnil.fr</text:span></text:a><text:span text:style-name="T77">. L’utilisateur peut toutefois configurer le navigateur de son ordinateur pour</text:span><text:span text:style-name="T78"><text:s/>refuser l’installation des cookies, sachant que le refus d'installation d'un cookie peut entraîner l’impossibilité d’accéder à certains services. Pour tout blocage des cookies, tapez dans votre moteur de recherche : blocage des cookies sous IE ou Firefox<text:s/></text:span><text:span text:style-name="T79">et suivez les instructions en fonction de votre version.</text:span></text:p>
      <text:p text:style-name="NormalWeb"><text:span text:style-name="T80"><text:line-break/></text:span><text:span text:style-name="T81">6. Protection des biens et des personnes - gestion des données personnelles :</text:span><text:span text:style-name="T82"><text:line-break/></text:span><text:span text:style-name="T83"><text:line-break/></text:span><text:span text:style-name="T84">En France, les données personnelles sont notamment protégées par la loi n° 78-87 du 6 janvier 1978, la loi n°<text:s/></text:span><text:span text:style-name="T85">2004-801 du 6 août 2004, l'article L. 226-13 du Code pénal et la Directive Européenne du 24 octobre 1995.</text:span></text:p>
      <text:p text:style-name="P86"><text:span text:style-name="T87">Sur le site www.boutique4saisons.com, la boutique Quatre Saisons ne collecte des informations personnelles ( suivant l'article 4 loi n°78-17 du 06 jan</text:span><text:span text:style-name="T88">vier 1978) relatives à l'utilisateur que pour le besoin de certains services proposés par le site www.boutique4saisons.com. L'utilisateur fournit ces informations en toute connaissance de cause, notamment lorsqu'il procède par lui-même à leur saisie. Il es</text:span><text:span text:style-name="T89">t alors précisé à l'utilisateur du site www.boutique4saisons.com l’obligation ou non de fournir ces informations.</text:span><text:span text:style-name="T90"><text:line-break/></text:span><text:span text:style-name="T91">Conformément aux dispositions des articles 38 et suivants de la loi 78-17 du 6 janvier 1978 relative à l’informatique, aux fichiers et aux lib</text:span><text:span text:style-name="T92">ertés, tout utilisateur dispose d’un droit d’accès, de rectification, de suppression et d’opposition aux données personnelles le concernant. Pour<text:s/></text:span><text:soft-page-break/><text:span text:style-name="T93">l’exercer, adressez votre demande à www.boutique4saisons.com par email : </text:span><text:a xlink:href="mailto:bougiesnoctua@gmail.com?subject=Contact%20ï¿½%20partir%20des%20mentions%20lï¿½gales%20via%20le%20site%20www.bougiesnoctua.com" office:target-frame-name="_top" xlink:show="replace"><text:span text:style-name="T94">contact.boutiquequatresaisons@gmail.com ou sauvarts@gmail.com</text:span></text:a><text:span text:style-name="T95"> ou par écrit dûment signée, accompagnée d’une copie du titre d’identité avec signature du titulaire</text:span><text:span text:style-name="T96"><text:s/>de la pièce, en précisant l’adresse à laquelle la réponse doit être envoyée.</text:span></text:p>
      <text:p text:style-name="NormalWeb"><text:span text:style-name="T97">Aucune information personnelle de l'utilisateur du site www.boutique4saisons.com n'est publiée à l'insu de l'utilisateur, échangée, transférée, cédée ou vendue sur un support que</text:span><text:span text:style-name="T98">lconque à des tiers. Seule l'hypothèse du rachat du site www.boutique4saisons.com et de ses droits autorise la boutique Quatre Saisons à transmettre les dites informations à l'éventuel acquéreur qui serait à son tour tenu à la même obligation de conservati</text:span><text:span text:style-name="T99">on et de modification des données vis à vis de l'utilisateur du site www.boutique4saisons.com.</text:span><text:span text:style-name="T100"><text:line-break/></text:span><text:span text:style-name="T101">Le site www.boutique4saisons.com est en conformité avec le RGPD.</text:span></text:p>
      <text:p text:style-name="NormalWeb"><text:span text:style-name="T102">Les bases de données sont protégées par les dispositions de la loi du 1er juillet 1998 transpos</text:span><text:span text:style-name="T103">ant la directive 96/9 du 11 mars 1996 relative à la protection juridique des bases de données.</text:span></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F" svg:font-family="F" style:font-family-generic="system"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mbria"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language="fr" fo:country="FR"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NormalWeb" style:display-name="Normal (Web)" style:family="paragraph" style:parent-style-name="Standard">
      <style:paragraph-properties fo:margin-top="0.0694in" fo:margin-bottom="0.0694in"/>
      <style:text-properties style:font-name="Times New Roman" style:font-name-complex="Times New Roman" fo:font-size="10pt" style:font-size-asian="10pt" style:font-size-complex="10pt" fo:hyphenate="false"/>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ey Pouyau</meta:initial-creator>
    <dc:creator>Microsoft Office User</dc:creator>
    <meta:creation-date>2020-05-05T08:51:00Z</meta:creation-date>
    <dc:date>2020-05-05T08:51:00Z</dc: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5" meta:word-count="1154" meta:character-count="7718" meta:row-count="54" meta:non-whitespace-character-count="6579"/>
  </office:meta>
</office:document-meta>
</file>